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8c38" officeooo:paragraph-rsid="00008c38"/>
    </style:style>
    <style:style style:name="P2" style:family="paragraph" style:parent-style-name="Standard">
      <style:text-properties officeooo:rsid="0001b795" officeooo:paragraph-rsid="0001b795"/>
    </style:style>
    <style:style style:name="P3" style:family="paragraph" style:parent-style-name="Standard">
      <style:text-properties officeooo:rsid="00044801" officeooo:paragraph-rsid="00044801"/>
    </style:style>
    <style:style style:name="T1" style:family="text">
      <style:text-properties officeooo:rsid="0001b7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jet mines 2019</text:p>
      <text:p text:style-name="P1"/>
      <text:p text:style-name="P1">The ‘Comte de Belamy’ is a computer-generated portrait created with two sets of algorithms which use a database of 15,000 real portraits to generate a new work of art entirely designed by artificial intelligence. <text:s/>The algorithms <text:s/>belong to two different sets, one which generates an image and one which assesses how human-made it looks. When the image can pass off as a real portrait, it is selected, <text:span text:style-name="T1">then printed and framed; the signature is the mathematical formula used to generate the image.</text:span></text:p>
      <text:p text:style-name="P1"/>
      <text:p text:style-name="P2">82</text:p>
      <text:p text:style-name="P2"/>
      <text:p text:style-name="P3">The ET hypothesis is definitely not unanimously accepted. Oumuamua, a cigar-shaped fireball spotted in 2017 as it was crossing our solar system, might have been sent /launched/ by extra-terrestrial beings, two Harvard scientists/researchers/ have suggested in a learned /scientific article. They have been roundly criticized by the scientific community.</text:p>
      <text:p text:style-name="P3">Oumuamua was first spotted in the autumn of 2017 by the Pan-STARRS1 telescope in Hawaii, hence its name, which means “messenger” in Hawaiian. It measures/is/ about 400 meters long and 40 meters wide, and has been tracked by several telescopes, <text:s/>being the first object from another stellar system to have been detected. <text:s/>After being identified as an asteroid, a European space Agency team reckoned in June that it was more likely to be a comet.</text:p>
      <text:p text:style-name="P3">An “exotic scenario”, according to the words of the authors of the new article, is that Oumuamua could be a fully operational probe purposefully sent to the vicinity of earth by an extra-terrestrial civilization. The idea quickly went viral on the internet and in the scientific community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3-07-07T17:12:20.990000000</dc:date>
    <meta:editing-duration>PT48M50S</meta:editing-duration>
    <meta:editing-cycles>3</meta:editing-cycles>
    <meta:print-date>2023-07-07T17:02:37.372000000</meta:print-date>
    <meta:document-statistic meta:table-count="0" meta:image-count="0" meta:object-count="0" meta:page-count="1" meta:paragraph-count="6" meta:word-count="257" meta:character-count="1598" meta:non-whitespace-character-count="1343"/>
  </office:meta>
</office:document-meta>
</file>